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Console1" svg:font-family="'Lucida Conso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2.833cm"/>
    </style:style>
    <style:style style:name="Tableau1.C" style:family="table-column">
      <style:table-column-properties style:column-width="1.928cm"/>
    </style:style>
    <style:style style:name="Tableau1.D" style:family="table-column">
      <style:table-column-properties style:column-width="3.739cm"/>
    </style:style>
    <style:style style:name="Tableau1.F" style:family="table-column">
      <style:table-column-properties style:column-width="2.847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F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style:font-name="Arial" fo:font-size="10pt" officeooo:rsid="001b3e29" officeooo:paragraph-rsid="0022bc46" style:font-size-asian="8.75pt" style:font-size-complex="10pt"/>
    </style:style>
    <style:style style:name="P2" style:family="paragraph" style:parent-style-name="Standard">
      <style:paragraph-properties fo:text-align="center" style:justify-single-word="false"/>
      <style:text-properties style:font-name="Arial" fo:font-size="10pt" officeooo:rsid="001b3e29" officeooo:paragraph-rsid="001b3e29" style:font-size-asian="8.75pt" style:font-size-complex="10pt"/>
    </style:style>
    <style:style style:name="P3" style:family="paragraph" style:parent-style-name="Standard">
      <style:text-properties style:font-name="Arial" fo:font-size="10pt" officeooo:rsid="001b3e29" officeooo:paragraph-rsid="001c350c" style:font-size-asian="8.75pt" style:font-size-complex="10pt"/>
    </style:style>
    <style:style style:name="P4" style:family="paragraph" style:parent-style-name="Standard">
      <style:text-properties style:font-name="Arial" fo:font-size="10pt" officeooo:rsid="001b3e29" officeooo:paragraph-rsid="0022bc46" style:font-size-asian="8.75pt" style:font-size-complex="10pt"/>
    </style:style>
    <style:style style:name="P5" style:family="paragraph" style:parent-style-name="Standard">
      <style:text-properties style:font-name="Arial" fo:font-size="10pt" officeooo:rsid="001c350c" officeooo:paragraph-rsid="001c350c" style:font-size-asian="8.75pt" style:font-size-complex="10pt"/>
    </style:style>
    <style:style style:name="P6" style:family="paragraph" style:parent-style-name="Standard">
      <style:text-properties style:font-name="Arial" fo:font-size="10pt" officeooo:rsid="001c350c" officeooo:paragraph-rsid="0022bc46" style:font-size-asian="8.75pt" style:font-size-complex="10pt"/>
    </style:style>
    <style:style style:name="P7" style:family="paragraph" style:parent-style-name="Standard">
      <style:paragraph-properties fo:text-align="center" style:justify-single-word="false"/>
      <style:text-properties style:font-name="Arial" fo:font-size="10pt" officeooo:rsid="001c350c" officeooo:paragraph-rsid="001b3e29" style:font-size-asian="8.75pt" style:font-size-complex="10pt"/>
    </style:style>
    <style:style style:name="P8" style:family="paragraph" style:parent-style-name="Standard">
      <style:text-properties style:font-name="Arial" fo:font-size="10pt" officeooo:rsid="001c350c" officeooo:paragraph-rsid="00242a60" style:font-size-asian="8.75pt" style:font-size-complex="10pt"/>
    </style:style>
    <style:style style:name="P9" style:family="paragraph" style:parent-style-name="Standard">
      <style:paragraph-properties fo:text-align="start" style:justify-single-word="false"/>
      <style:text-properties style:font-name="Arial" fo:font-size="10pt" officeooo:rsid="0023de6d" officeooo:paragraph-rsid="0023de6d" style:font-size-asian="8.75pt" style:font-size-complex="10pt"/>
    </style:style>
    <style:style style:name="P10" style:family="paragraph" style:parent-style-name="Standard">
      <style:text-properties style:font-name="Arial" fo:font-size="10pt" officeooo:rsid="00242a60" officeooo:paragraph-rsid="00242a60" style:font-size-asian="8.75pt" style:font-size-complex="10pt"/>
    </style:style>
    <style:style style:name="P11" style:family="paragraph" style:parent-style-name="Standard">
      <style:text-properties style:font-name="Arial" fo:font-size="10pt" officeooo:rsid="00242a60" officeooo:paragraph-rsid="0024dd7c" style:font-size-asian="8.75pt" style:font-size-complex="10pt"/>
    </style:style>
    <style:style style:name="P12" style:family="paragraph" style:parent-style-name="Text_20_body">
      <style:text-properties style:font-name="Arial" fo:font-size="10pt" officeooo:rsid="001b3e29" style:font-size-asian="8.75pt" style:font-size-complex="10pt"/>
    </style:style>
    <style:style style:name="P13" style:family="paragraph" style:parent-style-name="Text_20_body">
      <style:text-properties style:font-name="Arial" fo:font-size="10pt" officeooo:rsid="001b3e29" officeooo:paragraph-rsid="001c350c" style:font-size-asian="8.75pt" style:font-size-complex="10pt"/>
    </style:style>
    <style:style style:name="P14" style:family="paragraph" style:parent-style-name="Heading_20_1">
      <style:paragraph-properties fo:margin-left="0cm" fo:margin-right="0cm" fo:text-align="center" style:justify-single-word="false" fo:text-indent="0cm" style:auto-text-indent="false" style:writing-mode="lr-tb"/>
      <style:text-properties officeooo:rsid="0023de6d" officeooo:paragraph-rsid="0023de6d"/>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242a60" officeooo:paragraph-rsid="00242a60"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242a60" officeooo:paragraph-rsid="0029d9ab"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29d9ab" officeooo:paragraph-rsid="0029d9ab"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ext_20_body">
      <style:text-properties style:font-name="Arial" fo:font-size="10pt" officeooo:rsid="001b3e29" officeooo:paragraph-rsid="00308f61" style:font-size-asian="8.75pt" style:font-size-complex="10pt"/>
    </style:style>
    <style:style style:name="P19" style:family="paragraph" style:parent-style-name="Heading_20_1">
      <style:paragraph-properties fo:margin-left="0cm" fo:margin-right="0cm" fo:text-align="center" style:justify-single-word="false" fo:text-indent="0cm" style:auto-text-indent="false" style:writing-mode="lr-tb"/>
      <style:text-properties officeooo:rsid="0023de6d" officeooo:paragraph-rsid="0023de6d"/>
    </style:style>
    <style:style style:name="P20" style:family="paragraph" style:parent-style-name="Heading_20_1">
      <style:paragraph-properties fo:margin-left="0cm" fo:margin-right="0cm" fo:text-align="center" style:justify-single-word="false" fo:text-indent="0cm" style:auto-text-indent="false" style:writing-mode="lr-tb"/>
      <style:text-properties officeooo:rsid="00318761" officeooo:paragraph-rsid="00318761"/>
    </style:style>
    <style:style style:name="P21" style:family="paragraph" style:parent-style-name="Standard" style:list-style-name="L1">
      <style:text-properties style:font-name="Arial" fo:font-size="10pt" officeooo:rsid="001c350c" officeooo:paragraph-rsid="001c350c" style:font-size-asian="8.75pt" style:font-size-complex="10pt"/>
    </style:style>
    <style:style style:name="P22" style:family="paragraph" style:parent-style-name="Standard" style:list-style-name="L1">
      <style:text-properties style:font-name="Arial" fo:font-size="10pt" officeooo:rsid="00242a60" officeooo:paragraph-rsid="00242a60" style:font-size-asian="8.75pt" style:font-size-complex="10pt"/>
    </style:style>
    <style:style style:name="T1" style:family="text">
      <style:text-properties officeooo:rsid="001b3e29"/>
    </style:style>
    <style:style style:name="T2" style:family="text">
      <style:text-properties officeooo:rsid="00216b5d"/>
    </style:style>
    <style:style style:name="T3" style:family="text">
      <style:text-properties officeooo:rsid="0023de6d"/>
    </style:style>
    <style:style style:name="T4" style:family="text">
      <style:text-properties officeooo:rsid="00242a60"/>
    </style:style>
    <style:style style:name="T5" style:family="text">
      <style:text-properties officeooo:rsid="0024dd7c"/>
    </style:style>
    <style:style style:name="T6" style:family="text">
      <style:text-properties officeooo:rsid="002837de"/>
    </style:style>
    <style:style style:name="T7" style:family="text">
      <style:text-properties officeooo:rsid="0029d9ab"/>
    </style:style>
    <style:style style:name="T8" style:family="text">
      <style:text-properties officeooo:rsid="002a81f6"/>
    </style:style>
    <style:style style:name="T9" style:family="text">
      <style:text-properties officeooo:rsid="002cf106"/>
    </style:style>
    <style:style style:name="T10" style:family="text">
      <style:text-properties officeooo:rsid="002e3124"/>
    </style:style>
    <style:style style:name="T11" style:family="text">
      <style:text-properties officeooo:rsid="00308f61"/>
    </style:style>
    <style:style style:name="T12" style:family="text">
      <style:text-properties fo:font-style="italic" style:font-style-asian="italic" style:font-style-complex="italic"/>
    </style:style>
    <style:style style:name="T13" style:family="text">
      <style:text-properties fo:font-style="italic" officeooo:rsid="0024dd7c" style:font-style-asian="italic" style:font-style-complex="italic"/>
    </style:style>
    <style:style style:name="T14" style:family="text">
      <style:text-properties fo:font-size="11pt" fo:font-style="italic" officeooo:rsid="00308f61" style:font-size-asian="11pt" style:font-style-asian="italic" style:font-size-complex="11pt" style:font-style-complex="italic"/>
    </style:style>
    <style:style style:name="T15" style:family="text">
      <style:text-properties fo:font-size="8pt" fo:font-style="italic" style:font-size-asian="8pt" style:font-style-asian="italic" style:font-size-complex="8pt" style:font-style-complex="italic"/>
    </style:style>
    <style:style style:name="T16" style:family="text">
      <style:text-properties fo:font-size="8pt" fo:font-style="italic" officeooo:rsid="0023de6d" style:font-size-asian="8pt" style:font-style-asian="italic" style:font-size-complex="8pt" style:font-style-complex="italic"/>
    </style:style>
    <style:style style:name="T17" style:family="text">
      <style:text-properties fo:font-size="8pt" fo:font-style="italic" officeooo:rsid="00216b5d" style:font-size-asian="8pt" style:font-style-asian="italic" style:font-size-complex="8pt" style:font-style-complex="italic"/>
    </style:style>
    <style:style style:name="T18" style:family="text">
      <style:text-properties fo:font-size="8pt" fo:font-style="italic" officeooo:rsid="0024dd7c" style:font-size-asian="8pt" style:font-style-asian="italic" style:font-size-complex="8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Exemple de compte-rendu d’une AG constitutive</text:p>
      <text:p text:style-name="P20">pour une association non collégiale</text:p>
      <text:p text:style-name="P14"/>
      <text:p text:style-name="P14">……. <text:s/><text:span text:style-name="T14">(nom de l’association à compléter)</text:span></text:p>
      <text:p text:style-name="P1"/>
      <text:p text:style-name="P1">Procès verbal de l’Assemblée <text:span text:style-name="T3">constitutive de l’association, réunie le …. </text:span><text:span text:style-name="T16">(mettre la date et l’heure de démarrage)</text:span></text:p>
      <text:p text:style-name="P4"/>
      <text:p text:style-name="P4">Etaient présent<text:span text:style-name="T3">·e</text:span>s : …………… <text:span text:style-name="T2">réunis en Assemblée générale constitutive à ………</text:span><text:span text:style-name="T17"> (mettre la ville où s’est tenue la réunion).</text:span></text:p>
      <text:p text:style-name="P10"/>
      <text:p text:style-name="P11">L’assemblée générale désigne ……….<text:span text:style-name="T7"> comme président·e de séance et .....………..</text:span> comme secrétaire de séance.</text:p>
      <text:p text:style-name="P4"/>
      <text:p text:style-name="P6">Ordre du jour : <text:span text:style-name="T3">création de l’association dénommée ……….</text:span></text:p>
      <text:p text:style-name="P6"/>
      <text:p text:style-name="P6">Tous les présent<text:span text:style-name="T7">·e</text:span>s <text:span text:style-name="T3">ont voté pour la création de l’association dénommée ...…., dont le siège social est situé au …..….. Le projet de statuts est alors commenté article par article, puis les membres de l’assemblée adoptent à l’unanimité des votants les statuts de l’association.</text:span></text:p>
      <text:p text:style-name="P2"/>
      <text:p text:style-name="P9"><text:span text:style-name="T7">L’assemblée constitutive procède ensuite à l’élection </text:span>du conseil d’administration.</text:p>
      <text:p text:style-name="P7"/>
      <text:p text:style-name="P8">Candidatures : ………….<text:span text:style-name="T7"> </text:span>se présentent à l’élection au Conseil d’administration.</text:p>
      <text:p text:style-name="P5"/>
      <text:p text:style-name="P5">Résultats des votes : les candidat<text:span text:style-name="T7">·e</text:span>s sont élu<text:span text:style-name="T7">·e</text:span>s à l’unanimité des votants <text:span text:style-name="T4">et acceptent ces fonctions pour une durée de ……….ans, soit jusqu’en……….</text:span></text:p>
      <text:p text:style-name="P5"/>
      <text:p text:style-name="P5">Election du <text:span text:style-name="T4">Conseil d’administration :</text:span></text:p>
      <text:list xml:id="list2555554480" text:style-name="L1">
        <text:list-item>
          <text:p text:style-name="P21"><text:span text:style-name="T7">………. </text:span>est élu <text:span text:style-name="T9">p</text:span>résident<text:span text:style-name="T11">·e</text:span> de l’association</text:p>
        </text:list-item>
        <text:list-item>
          <text:p text:style-name="P21"><text:span text:style-name="T1">…………. </text:span>est élu <text:span text:style-name="T7">secrétaire </text:span>de l’association </text:p>
        </text:list-item>
        <text:list-item>
          <text:p text:style-name="P22"><text:span text:style-name="T7">……... </text:span>est élue <text:span text:style-name="T7">trésorier·ère</text:span> de l’association</text:p>
        </text:list-item>
      </text:list>
      <text:p text:style-name="P5"/>
      <text:p text:style-name="P3"><text:s/><text:span text:style-name="T4">Composition du conseil d’administration : </text:span></text:p>
      <table:table table:name="Tableau1" table:style-name="Tableau1">
        <table:table-column table:style-name="Tableau1.A" table:number-columns-repeated="2"/>
        <table:table-column table:style-name="Tableau1.C"/>
        <table:table-column table:style-name="Tableau1.D"/>
        <table:table-column table:style-name="Tableau1.A"/>
        <table:table-column table:style-name="Tableau1.F"/>
        <table:table-row>
          <table:table-cell table:style-name="Tableau1.A1" office:value-type="string">
            <text:p text:style-name="P15">Nom</text:p>
          </table:table-cell>
          <table:table-cell table:style-name="Tableau1.A1" office:value-type="string">
            <text:p text:style-name="P15">Prénom</text:p>
          </table:table-cell>
          <table:table-cell table:style-name="Tableau1.A1" office:value-type="string">
            <text:p text:style-name="P15">Nationalité</text:p>
          </table:table-cell>
          <table:table-cell table:style-name="Tableau1.A1" office:value-type="string">
            <text:p text:style-name="P15">Adresse</text:p>
          </table:table-cell>
          <table:table-cell table:style-name="Tableau1.A1" office:value-type="string">
            <text:p text:style-name="P15">Profession</text:p>
          </table:table-cell>
          <table:table-cell table:style-name="Tableau1.F1" office:value-type="string">
            <text:p text:style-name="P15">Fonction au sein du CA</text:p>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5"/>
          </table:table-cell>
          <table:table-cell table:style-name="Tableau1.A2" office:value-type="string">
            <text:p text:style-name="P17"/>
          </table:table-cell>
          <table:table-cell table:style-name="Tableau1.A2" office:value-type="string">
            <text:p text:style-name="P17"/>
          </table:table-cell>
          <table:table-cell table:style-name="Tableau1.F2" office:value-type="string">
            <text:p text:style-name="P17"/>
          </table:table-cell>
        </table:table-row>
        <table:table-row>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F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5"/>
          </table:table-cell>
          <table:table-cell table:style-name="Tableau1.A2" office:value-type="string">
            <text:p text:style-name="P16"/>
          </table:table-cell>
          <table:table-cell table:style-name="Tableau1.A2" office:value-type="string">
            <text:p text:style-name="P17"/>
          </table:table-cell>
          <table:table-cell table:style-name="Tableau1.F2" office:value-type="string">
            <text:p text:style-name="P17"/>
          </table:table-cell>
        </table:table-row>
      </table:table>
      <text:p text:style-name="P3"/>
      <text:p text:style-name="P13">L’assemblée générale constitutive donne tous pouvoirs à .<text:span text:style-name="T11">............, </text:span>Président à l’effet d’accomplir toutes les formalités prescrites par la loi pour la déclaration de l’association et l’insertion de cette déclaration au Journal Officiel. </text:p>
      <text:p text:style-name="P12">Cette résolution a été adoptée à l’unanimité des votants</text:p>
      <text:p text:style-name="P13">L’ordre du jour étant épuisé, la séance est levée à ……..<text:span text:style-name="T11">h.</text:span></text:p>
      <text:p text:style-name="P12">Suite à l’assemblée générale constitutive, a été dressé le présent procès-verbal qui est signé par le<text:span text:style-name="T11">·a</text:span> Président<text:span text:style-name="T11">·e</text:span> <text:span text:style-name="T8">de séance </text:span>et l<text:span text:style-name="T11">e·a</text:span> Secrétaire de séance </text:p>
      <text:p text:style-name="P12"/>
      <text:p text:style-name="P12">Fait à …….., le ……..</text:p>
      <text:p text:style-name="P18">L<text:span text:style-name="T8">e·a</text:span> Président<text:span text:style-name="T11">·e</text:span> <text:span text:style-name="T5">de séance </text:span><text:span text:style-name="T18">(mettre le nom)</text:span><text:span text:style-name="T15"><text:tab/></text:span><text:tab/><text:tab/>L<text:span text:style-name="T11">e·a</text:span> Secrétaire de séance <text:span text:style-name="T18">(mettre le nom)</text:span><text:span text:style-name="T15"><text:tab/></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Console1" svg:font-family="'Lucida Conso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Lucida Console1" style:font-family-asian="'Lucida Console'"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style:font-name="Lucida Console" fo:font-family="'Lucida Console'"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07T15:43:12.210000000</meta:creation-date>
    <dc:date>2024-02-14T10:04:31.527000000</dc:date>
    <meta:editing-duration>PT55M14S</meta:editing-duration>
    <meta:editing-cycles>24</meta:editing-cycles>
    <meta:generator>LibreOffice/6.2.5.2$Windows_X86_64 LibreOffice_project/1ec314fa52f458adc18c4f025c545a4e8b22c159</meta:generator>
    <meta:document-statistic meta:table-count="1" meta:image-count="0" meta:object-count="0" meta:page-count="1" meta:paragraph-count="28" meta:word-count="298" meta:character-count="1979" meta:non-whitespace-character-count="1703"/>
  </office:meta>
</office:document-meta>
</file>